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5pt" style:font-size-asian="13.1000003814697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24pt" style:font-size-asian="24pt" style:font-size-complex="2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L1">
      <style:paragraph-properties fo:text-align="justify" style:justify-single-word="false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6pt" style:text-underline-style="solid" style:text-underline-width="auto" style:text-underline-color="font-color" fo:font-weight="normal" style:font-size-asian="5.25pt" style:font-weight-asian="normal" style:font-size-complex="6pt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fo:font-size="6pt" fo:font-weight="normal" style:font-size-asian="5.25pt" style:font-weight-asian="normal" style:font-size-complex="6pt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6pt" fo:font-weight="bold" style:font-size-asian="5.25pt" style:font-weight-asian="bold" style:font-size-complex="6pt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Verdana" fo:font-size="6pt" fo:font-weight="normal" style:font-size-asian="5.25pt" style:font-weight-asian="normal" style:font-size-complex="6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Verdana" fo:font-size="6pt" style:text-underline-style="none" fo:font-weight="normal" style:font-size-asian="5.25pt" style:font-weight-asian="normal" style:font-size-complex="6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Verdana" fo:font-size="12pt" style:text-underline-style="none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style:text-underline-style="none" fo:font-weight="bold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5pt" style:font-size-asian="13.1000003814697pt" style:font-size-complex="15pt"/>
    </style:style>
    <style:style style:name="P1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list-style-name="L1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9" style:family="paragraph" style:parent-style-name="Standard" style:list-style-name="L1">
      <style:paragraph-properties fo:text-align="justify" style:justify-single-word="false"/>
      <style:text-properties fo:font-weight="bold" style:font-weight-asian="bold" style:font-weight-complex="bold"/>
    </style:style>
    <style:style style:name="P20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/>
    </style:style>
    <style:style style:name="T3" style:family="text">
      <style:text-properties style:font-name="Verdana" fo:font-size="12pt" style:font-size-asian="10.5pt" style:font-size-complex="12pt"/>
    </style:style>
    <style:style style:name="T4" style:family="text">
      <style:text-properties style:font-name="Verdana" fo:font-size="12pt" fo:font-weight="bold" style:font-size-asian="10.5pt" style:font-weight-asian="bold" style:font-size-complex="12pt" style:font-weight-complex="bold"/>
    </style:style>
    <style:style style:name="T5" style:family="text"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T6" style:family="text">
      <style:text-properties style:font-name="Verdana" fo:font-size="12pt" style:text-underline-style="solid" style:text-underline-width="auto" style:text-underline-color="font-color" fo:font-weight="normal" style:font-size-asian="10.5pt" style:font-weight-asian="normal" style:font-size-complex="12pt" style:font-weight-complex="normal"/>
    </style:style>
    <style:style style:name="T7" style:family="text">
      <style:text-properties style:font-name="Verdana" fo:font-size="12pt" style:text-underline-style="solid" style:text-underline-width="auto" style:text-underline-color="font-color" style:font-size-asian="10.5pt" style:font-size-complex="12pt"/>
    </style:style>
    <style:style style:name="T8" style:family="text">
      <style:text-properties style:font-name="Verdana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T9" style:family="text">
      <style:text-properties style:font-name="Verdana" fo:font-size="12pt" style:text-underline-style="none" fo:font-weight="normal" style:font-size-asian="10.5pt" style:font-weight-asian="normal" style:font-size-complex="12pt" style:font-weight-complex="normal"/>
    </style:style>
    <style:style style:name="T10" style:family="text">
      <style:text-properties style:font-name="Verdana" fo:font-size="12pt" style:text-underline-style="none" style:font-size-asian="10.5pt" style:font-size-complex="12pt"/>
    </style:style>
    <style:style style:name="T11" style:family="text">
      <style:text-properties style:font-name="Verdana" fo:font-size="12pt" style:text-underline-style="none" fo:font-weight="bold" style:font-size-asian="10.5pt" style:font-weight-asian="bold" style:font-size-complex="12pt" style:font-weight-complex="bold"/>
    </style:style>
    <style:style style:name="T12" style:family="text">
      <style:text-properties style:font-name="Verdana" style:text-underline-style="none"/>
    </style:style>
    <style:style style:name="T13" style:family="text">
      <style:text-properties style:font-name="Verdana" style:text-underline-style="none" fo:font-weight="normal" style:font-weight-asian="normal" style:font-weight-complex="normal"/>
    </style:style>
    <style:style style:name="T14" style:family="text">
      <style:text-properties style:font-name="Wingdings"/>
    </style:style>
    <style:style style:name="T15" style:family="text">
      <style:text-properties style:font-name="Wingdings" fo:font-size="12pt" fo:font-weight="normal" style:font-size-asian="10.5pt" style:font-weight-asian="normal" style:font-size-complex="12pt" style:font-weight-complex="normal"/>
    </style:style>
    <style:style style:name="T16" style:family="text">
      <style:text-properties style:font-name="Wingdings" fo:font-size="12pt" style:font-size-asian="10.5pt" style:font-size-complex="12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ESENT SIMPLE.</text:p>
      <text:p text:style-name="P1"/>
      <text:p text:style-name="P1"/>
      <text:list xml:id="list181399560" text:style-name="L1">
        <text:list-item>
          <text:p text:style-name="P4"><text:span text:style-name="T3">Il simple present si usa quando </text:span><text:span text:style-name="T4">l'azione</text:span><text:span text:style-name="T5"> </text:span><text:span text:style-name="T4">è</text:span><text:span text:style-name="T5"> </text:span><text:span text:style-name="T4">abituale</text:span><text:span text:style-name="T5"> o comunque è più o meno frequente.</text:span></text:p>
          <text:p text:style-name="P8"/>
          <text:p text:style-name="P4"><text:span text:style-name="T5">Esempio: I </text:span><text:span text:style-name="T11">play</text:span><text:span text:style-name="T9"> </text:span><text:span text:style-name="T5">basketball every day.</text:span></text:p>
        </text:list-item>
      </text:list>
      <text:p text:style-name="P3"><text:span text:style-name="T5"><text:tab/><text:tab/> <text:s text:c="5"/>I </text:span><text:span text:style-name="T11">like</text:span><text:span text:style-name="T5"> ice-cream.</text:span></text:p>
      <text:p text:style-name="P10"/>
      <text:p text:style-name="P10"/>
      <text:list xml:id="list775028109" text:continue-numbering="true" text:style-name="L1">
        <text:list-item>
          <text:p text:style-name="P4"><text:span text:style-name="T5">Nella </text:span><text:span text:style-name="T4">forma affermativa </text:span><text:span text:style-name="T5">il simple present è dato dalla </text:span><text:span text:style-name="T4">forma base</text:span><text:span text:style-name="T5"> del verbo + l'aggiunta di una una </text:span><text:span text:style-name="T4">S </text:span><text:span text:style-name="T5">alla terza persona singolare.</text:span></text:p>
          <text:p text:style-name="P8"/>
          <text:p text:style-name="P11"><draw:line text:anchor-type="paragraph" draw:z-index="0" draw:style-name="gr1" draw:text-style-name="P20" svg:x1="3.376cm" svg:y1="0.086cm" svg:x2="3.977cm" svg:y2="0.59cm"><text:p/></draw:line><draw:line text:anchor-type="paragraph" draw:z-index="1" draw:style-name="gr1" draw:text-style-name="P20" svg:x1="3.376cm" svg:y1="0.59cm" svg:x2="3.977cm" svg:y2="0.086cm"><text:p/></draw:line>Esempio: TO <text:span text:style-name="T1">LIKE</text:span> <text:span text:style-name="T14">à</text:span> LIKE</text:p>
          <text:p text:style-name="P8"/>
          <text:p text:style-name="P11">I like</text:p>
          <text:p text:style-name="P11">you like</text:p>
          <text:p text:style-name="P4"><text:span text:style-name="T5">He/She/it like</text:span><text:span text:style-name="T4">s</text:span></text:p>
          <text:p text:style-name="P11">we like</text:p>
          <text:p text:style-name="P11">you like</text:p>
          <text:p text:style-name="P11">they like</text:p>
        </text:list-item>
      </text:list>
      <text:p text:style-name="P10"/>
      <text:p text:style-name="P10"/>
      <text:list xml:id="list1005643746" text:continue-numbering="true" text:style-name="L1">
        <text:list-item>
          <text:p text:style-name="P17"><text:span text:style-name="T10">I verbi che terminano in</text:span><text:span text:style-name="T11"> Y</text:span><text:span text:style-name="T10"> </text:span><text:span text:style-name="T3">preceduta da una consonante</text:span><text:span text:style-name="T10"> formano la terza persona singolare cambiando </text:span><text:span text:style-name="T11">Y </text:span><text:span text:style-name="T10">in </text:span><text:span text:style-name="T11">ies</text:span><text:span text:style-name="T10">.</text:span></text:p>
          <text:p text:style-name="P9"/>
          <text:p text:style-name="P12">Esempio:</text:p>
          <text:p text:style-name="P9"/>
          <text:p text:style-name="P17"><text:span text:style-name="T10">I stud</text:span><text:span text:style-name="T11">y </text:span></text:p>
          <text:p text:style-name="P17"><text:span text:style-name="T10">He stud</text:span><text:span text:style-name="T11">ies</text:span></text:p>
        </text:list-item>
      </text:list>
      <text:p text:style-name="P13"/>
      <text:p text:style-name="P13"/>
      <text:list xml:id="list754671970" text:continue-numbering="true" text:style-name="L1">
        <text:list-item>
          <text:p text:style-name="P17"><text:span text:style-name="T10">I verbi che terminano in </text:span><text:span text:style-name="T11">ch, sh, s, x, o </text:span><text:span text:style-name="T3">aggiungono</text:span><text:span text:style-name="T10"> </text:span><text:span text:style-name="T11">es</text:span><text:span text:style-name="T10"> alla terza persona singolare.</text:span></text:p>
          <text:p text:style-name="P9"/>
          <text:p text:style-name="P12">Esempio:</text:p>
          <text:p text:style-name="P9"/>
          <text:p text:style-name="P12">I go</text:p>
          <text:p text:style-name="P17"><text:span text:style-name="T10">He go</text:span><text:span text:style-name="T11">es</text:span></text:p>
        </text:list-item>
      </text:list>
      <text:p text:style-name="P13"/>
      <text:p text:style-name="P13"/>
      <text:list xml:id="list329915446" text:continue-numbering="true" text:style-name="L1">
        <text:list-item>
          <text:p text:style-name="P17"><text:span text:style-name="T10">Il verbo </text:span><text:span text:style-name="T11">CAN</text:span><text:span text:style-name="T10"> </text:span><text:span text:style-name="T11">non aggiunge mai la S.</text:span></text:p>
          <text:p text:style-name="P5"><text:span text:style-name="T12"/></text:p>
          <text:p text:style-name="P12">Esempio:</text:p>
          <text:p text:style-name="P9"/>
          <text:p text:style-name="P12">I <text:span text:style-name="T1">can</text:span> swim.</text:p>
          <text:p text:style-name="P12">He <text:span text:style-name="T1">can</text:span> swim.</text:p>
          <text:p text:style-name="P12"/>
        </text:list-item>
      </text:list>
      <text:p text:style-name="P13"/>
      <text:p text:style-name="P13"/>
      <text:p text:style-name="P13"/>
      <text:p text:style-name="P13"/>
      <text:list xml:id="list1830142853" text:continue-numbering="true" text:style-name="L1">
        <text:list-item>
          <text:p text:style-name="P4"><draw:line text:anchor-type="paragraph" draw:z-index="2" draw:style-name="gr1" draw:text-style-name="P20" svg:x1="2.847cm" svg:y1="0.672cm" svg:x2="3.471cm" svg:y2="1.034cm"><text:p/></draw:line><draw:line text:anchor-type="paragraph" draw:z-index="3" draw:style-name="gr1" draw:text-style-name="P20" svg:x1="3.351cm" svg:y1="0.672cm" svg:x2="3.231cm" svg:y2="0.672cm"><text:p/></draw:line><draw:line text:anchor-type="paragraph" draw:z-index="4" draw:style-name="gr1" draw:text-style-name="P20" svg:x1="2.847cm" svg:y1="1.034cm" svg:x2="3.471cm" svg:y2="0.672cm"><text:p/></draw:line><text:soft-page-break/><text:span text:style-name="T5">Nella </text:span><text:span text:style-name="T4">forma</text:span><text:span text:style-name="T5"> </text:span><text:span text:style-name="T4">negativa</text:span><text:span text:style-name="T5"> il PRESENT SIMPLE è dato dalla </text:span><text:span text:style-name="T4">forma base</text:span><text:span text:style-name="T5"> del verbo (TO </text:span><text:span text:style-name="T6">LIKE</text:span><text:span text:style-name="T5">) preceduta dall'ausiliare TO DO + NOT </text:span><text:span text:style-name="T15">à</text:span><text:span text:style-name="T5"> </text:span><text:span text:style-name="T4">DON'T.</text:span></text:p>
          <text:p text:style-name="P6"><text:span text:style-name="T2"/></text:p>
          <text:p text:style-name="P16"><text:span text:style-name="T3">Esempio:</text:span></text:p>
          <text:p text:style-name="P6"><text:span text:style-name="T2"/></text:p>
          <text:p text:style-name="P16"><text:span text:style-name="T3">I </text:span><text:span text:style-name="T4">don't like </text:span><text:span text:style-name="T3">ice-cream.</text:span></text:p>
          <text:p text:style-name="P16"><text:span text:style-name="T3">I </text:span><text:span text:style-name="T4">don't play </text:span><text:span text:style-name="T3">basketball.</text:span></text:p>
        </text:list-item>
      </text:list>
      <text:p text:style-name="P15"><text:span text:style-name="T3"/></text:p>
      <text:p text:style-name="P15"><text:span text:style-name="T3"/></text:p>
      <text:list xml:id="list399189228" text:continue-numbering="true" text:style-name="L1">
        <text:list-item>
          <text:p text:style-name="P16"><text:span text:style-name="T3">Per la TERZA PERSONA SINGOLARE si usa DOES + NOT </text:span><text:span text:style-name="T16">à</text:span><text:span text:style-name="T3"> </text:span><text:span text:style-name="T4">DOESN'T.</text:span></text:p>
          <text:p text:style-name="P6"><text:span text:style-name="T2"/></text:p>
          <text:p text:style-name="P16"><text:span text:style-name="T3">Esempio:</text:span></text:p>
          <text:p text:style-name="P6"><text:span text:style-name="T2"/></text:p>
          <text:p text:style-name="P16"><text:span text:style-name="T3">He </text:span><text:span text:style-name="T4">doesn't like </text:span><text:span text:style-name="T3">ice-cream.</text:span></text:p>
          <text:p text:style-name="P16"><text:span text:style-name="T3">She </text:span><text:span text:style-name="T4">doesn't play </text:span><text:span text:style-name="T3">basketball.</text:span></text:p>
        </text:list-item>
      </text:list>
      <text:p text:style-name="P15"><text:span text:style-name="T3"/></text:p>
      <text:p text:style-name="P15"><text:span text:style-name="T3"/></text:p>
      <text:list xml:id="list2178460253" text:continue-numbering="true" text:style-name="L1">
        <text:list-item>
          <text:p text:style-name="P16"><text:span text:style-name="T3">Il verbo </text:span><text:span text:style-name="T4">CAN</text:span><text:span text:style-name="T3"> nella </text:span><text:span text:style-name="T4">forma negativa</text:span><text:span text:style-name="T3"> si trasforma in </text:span><text:span text:style-name="T4">CAN'T</text:span><text:span text:style-name="T3"> (CAN+NOT) ed è uguale per tutte le persone.</text:span></text:p>
          <text:p text:style-name="P6"><text:span text:style-name="T2"/></text:p>
          <text:p text:style-name="P16"><text:span text:style-name="T3">Esempio: </text:span></text:p>
          <text:p text:style-name="P6"><text:span text:style-name="T2"/></text:p>
          <text:p text:style-name="P16"><text:span text:style-name="T3">I </text:span><text:span text:style-name="T4">can't </text:span><text:span text:style-name="T3">swim.</text:span></text:p>
          <text:p text:style-name="P16"><text:span text:style-name="T3">She </text:span><text:span text:style-name="T4">can't </text:span><text:span text:style-name="T3">swim.</text:span></text:p>
        </text:list-item>
      </text:list>
      <text:p text:style-name="P15"><text:span text:style-name="T3"/></text:p>
      <text:p text:style-name="P15"><text:span text:style-name="T3"/></text:p>
      <text:list xml:id="list529309306" text:continue-numbering="true" text:style-name="L1">
        <text:list-item>
          <text:p text:style-name="P16"><text:span text:style-name="T3">Nella </text:span><text:span text:style-name="T4">forma interrogativa</text:span><text:span text:style-name="T3"> il PRESENT SIMPLE si forma con il </text:span><text:span text:style-name="T4">presente</text:span><text:span text:style-name="T3"> </text:span><text:span text:style-name="T4">affermativo</text:span><text:span text:style-name="T3"> </text:span><text:span text:style-name="T7">preceduto dall'ausiliare </text:span><text:span text:style-name="T8">DO</text:span><text:span text:style-name="T4">.</text:span><text:span text:style-name="T3"> </text:span><text:span text:style-name="T10">Con la </text:span><text:span text:style-name="T7">terza persona singolare </text:span><text:span text:style-name="T10">si usa </text:span><text:span text:style-name="T11">DOES</text:span><text:span text:style-name="T10">.</text:span></text:p>
          <text:p text:style-name="P6"><text:span text:style-name="T12"/></text:p>
          <text:p text:style-name="P16"><text:span text:style-name="T10">Esempio:</text:span></text:p>
          <text:p text:style-name="P6"><text:span text:style-name="T12"/></text:p>
          <text:p text:style-name="P19"><text:span text:style-name="T10">Do</text:span><text:span text:style-name="T9"> I </text:span><text:span text:style-name="T10">like</text:span><text:span text:style-name="T9"> ice-cream? </text:span></text:p>
          <text:p text:style-name="P19"><text:span text:style-name="T10">Does </text:span><text:span text:style-name="T9">he </text:span><text:span text:style-name="T10">like</text:span><text:span text:style-name="T9"> ice-crem?</text:span></text:p>
          <text:p text:style-name="P19"><text:span text:style-name="T9"/></text:p>
          <text:p text:style-name="P19"><text:span text:style-name="T10">Do </text:span><text:span text:style-name="T9">I </text:span><text:span text:style-name="T10">play </text:span><text:span text:style-name="T9">basket? </text:span></text:p>
          <text:p text:style-name="P19"><text:span text:style-name="T10">Does </text:span><text:span text:style-name="T9">she </text:span><text:span text:style-name="T10">play</text:span><text:span text:style-name="T9"> basket?</text:span></text:p>
        </text:list-item>
      </text:list>
      <text:p text:style-name="P18"><text:span text:style-name="T9"/></text:p>
      <text:p text:style-name="P18"><text:span text:style-name="T9"/></text:p>
      <text:list xml:id="list820774906" text:continue-numbering="true" text:style-name="L1">
        <text:list-item>
          <text:p text:style-name="P19"><text:span text:style-name="T9">Il verbo </text:span><text:span text:style-name="T10">CAN</text:span><text:span text:style-name="T9"> nella </text:span><text:span text:style-name="T10">forma interrogativa</text:span><text:span text:style-name="T9"> </text:span><text:span text:style-name="T6">si inverte</text:span><text:span text:style-name="T9"> il presente affermativo per tutte le persone.</text:span></text:p>
          <text:p text:style-name="P7"><text:span text:style-name="T13"/></text:p>
          <text:p text:style-name="P19"><text:span text:style-name="T9">Esempio: </text:span></text:p>
          <text:p text:style-name="P7"><text:span text:style-name="T13"/></text:p>
          <text:p text:style-name="P19"><text:span text:style-name="T10">Can</text:span><text:span text:style-name="T9"> I swim? </text:span></text:p>
          <text:p text:style-name="P19"><text:span text:style-name="T10">Can </text:span><text:span text:style-name="T9">I help you?</text:span></text:p>
        </text:list-item>
      </text:list>
      <text:p text:style-name="P18"><text:span text:style-name="T9"/></text:p>
      <text:list xml:id="list1072915299" text:continue-numbering="true" text:style-name="L1">
        <text:list-header>
          <text:p text:style-name="P19"><text:span text:style-name="T10">Can </text:span><text:span text:style-name="T9">he swim?</text:span></text:p>
          <text:p text:style-name="P19"><text:span text:style-name="T10">Can </text:span><text:span text:style-name="T9">she come with me?</text:span></text:p>
        </text:list-header>
      </text:list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5-07T09:48:06</meta:creation-date>
    <dc:date>2014-05-08T23:07:34</dc:date>
    <meta:editing-duration>PT01H02M44S</meta:editing-duration>
    <meta:editing-cycles>2</meta:editing-cycles>
    <meta:generator>NeoOffice/3.1.1$Unix OpenOffice.org_project/Patch 1</meta:generator>
    <meta:print-date>2014-05-08T23:06:39</meta:print-date>
    <meta:document-statistic meta:table-count="0" meta:image-count="0" meta:object-count="0" meta:page-count="2" meta:paragraph-count="48" meta:word-count="322" meta:character-count="1567"/>
  </office:meta>
</office:document-meta>
</file>